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oofd 1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18 met zaaknummer <text:span text:style-name="nadrukvet">M-SLM180109 </text:span>voor het slopen van het pand en verwijderen van asbest op de locatie <text:span text:style-name="nadrukvet">Buitenhoofd 15 in Terneuzen</text:span>. De sloopmelding is op 13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70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itenhoofd 1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04</meta:user-defined>
    <meta:user-defined meta:name="OVERHEIDop.GmbID/DC.identifier">gmb-2018-79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00.2 373084.47</meta:user-defined>
    <meta:user-defined meta:name="OVERHEIDop.versieInformatie"/>
  </office:meta>
</office:document-meta>
</file>