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belstraat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belstraat 9 en 11, 3039SC, vervangen van de beglazing, deur en kozijnen in de voorpui (portiek) (aanvraagdatum 05-04-2018, dossiernummer OMV.18.04.0007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70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belstraat 9 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01</meta:user-defined>
    <meta:user-defined meta:name="OVERHEIDop.GmbID/DC.identifier">gmb-2018-79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SC 9c</meta:user-defined>
    <meta:user-defined meta:name="OVERHEIDop.woonplaats">Rotterdam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21 438870</meta:user-defined>
    <meta:user-defined meta:name="OVERHEIDop.versieInformatie"/>
  </office:meta>
</office:document-meta>
</file>