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Conradkade, 2018-02864, realiseren vier bedrijfsunits, 11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0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0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0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Conradkade, 2018-02864, realiseren vier bedrijfsunits,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00</meta:user-defined>
    <meta:user-defined meta:name="OVERHEIDop.GmbID/DC.identifier">gmb-2018-79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Oudeweg</meta:user-defined>
    <meta:user-defined meta:name="OVERHEID.PostcodeHuisnummer/OVERHEIDop.postcodeHuisnummer">2031CL 6</meta:user-defined>
    <meta:user-defined meta:name="OVERHEIDop.straatnaam">Conrad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9 488703</meta:user-defined>
    <meta:user-defined meta:name="OVERHEID.EPSG28992/DC.spatial">105433 488921</meta:user-defined>
    <meta:user-defined meta:name="OVERHEIDop.versieInformatie"/>
  </office:meta>
</office:document-meta>
</file>