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aauw 10, (11025022) plaatsen van een rolsteiger/hoogwerker, van 23 april t/m 25 mei 2018 (met uitzondering van 19 en 20 mei), verzenddatum 09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69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9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9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aauw 10, (11025022) plaatsen van een rolsteiger/hoogwerker, van 23 april t/m 25 mei 2018 (met uitzondering van 19 en 20 mei), verzenddatum 09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698</meta:user-defined>
    <meta:user-defined meta:name="OVERHEIDop.GmbID/DC.identifier">gmb-2018-796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X 10</meta:user-defined>
    <meta:user-defined meta:name="OVERHEIDop.woonplaats">Leeuwarden</meta:user-defined>
    <meta:user-defined meta:name="OVERHEIDop.straatnaam">Naauw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05 579470</meta:user-defined>
    <meta:user-defined meta:name="OVERHEIDop.versieInformatie"/>
  </office:meta>
</office:document-meta>
</file>