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kmarkt KKP op 16 juni 2018 Kastanj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evenementenvergunning op locatie Kastanjelaan 21 in Amstelveen. De aanvraag is geregistreerd onder zaaknummer HZ_EVV-2018-077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69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jkmarkt KKP op 16 juni 2018 Kastanje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96</meta:user-defined>
    <meta:user-defined meta:name="OVERHEIDop.GmbID/DC.identifier">gmb-2018-7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Z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45 479223.46</meta:user-defined>
    <meta:user-defined meta:name="OVERHEIDop.versieInformatie"/>
  </office:meta>
</office:document-meta>
</file>