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balkon op de gehele aanbouw van de begane grond Parmentier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Parmentierlaan 49 in Amstelveen. De aanvraag is geregistreerd onder zaaknummer HZ_WABO-2018-08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69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balkon op de gehele aanbouw van de begane grond Parmentier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95</meta:user-defined>
    <meta:user-defined meta:name="OVERHEIDop.GmbID/DC.identifier">gmb-2018-79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V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.18 478936.69</meta:user-defined>
    <meta:user-defined meta:name="OVERHEIDop.versieInformatie"/>
  </office:meta>
</office:document-meta>
</file>