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olleybaltoernooi Oostwold op 27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Jongeren Team Oostwold, bevestiging van de melding van het houden van een volleybaltoernooi op het grasveld naast het adres Hoofdstraat 7 te Oostwold op 27 april 2018 van 14:00 uur tot 17:3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69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9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9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olleybaltoernooi Oostwold op 2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693</meta:user-defined>
    <meta:user-defined meta:name="OVERHEIDop.GmbID/DC.identifier">gmb-2018-796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J 7</meta:user-defined>
    <meta:user-defined meta:name="OVERHEIDop.woonplaats">Oostwold</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20 580970</meta:user-defined>
    <meta:user-defined meta:name="OVERHEIDop.versieInformatie"/>
  </office:meta>
</office:document-meta>
</file>