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selbruggen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18 een besluit genomen op de aanvraag met zaaknummer Z/18/035990 / HZ-2018-0090 voor een omgevingsvergunning op locatie IJsselbruggen A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4 april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969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9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IJsselbruggen A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90</meta:user-defined>
    <meta:user-defined meta:name="OVERHEIDop.GmbID/DC.identifier">gmb-2018-79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507.35 442939.48</meta:user-defined>
    <meta:user-defined meta:name="OVERHEIDop.versieInformatie"/>
  </office:meta>
</office:document-meta>
</file>