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8.0052, Limbrichterstraat 1, 6131 E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interne verbouwing niet-monumentaal pand en het vernieuwen van de pui op de begane grond.</text:p>
            <text:p text:style-name="common-al">Locatie: Limbrichterstraat 1, 6131 EA Sittard </text:p>
            <text:p text:style-name="common-al">Dossiernummer: Om18.0052</text:p>
            <text:p text:style-name="common-al">Verzenddatum besluit: 12 april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968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8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8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8.0052, Limbrichterstraat 1, 6131 E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689</meta:user-defined>
    <meta:user-defined meta:name="OVERHEIDop.GmbID/DC.identifier">gmb-2018-79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A 1</meta:user-defined>
    <meta:user-defined meta:name="OVERHEIDop.woonplaats">Sittard</meta:user-defined>
    <meta:user-defined meta:name="OVERHEIDop.straatnaam">Limbricht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84 334394</meta:user-defined>
    <meta:user-defined meta:name="OVERHEIDop.versieInformatie"/>
  </office:meta>
</office:document-meta>
</file>