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Mr. P.J. Troelstraweg 131, (11024142) aanleggen van een uitrit, verzenddatum: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8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8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Mr. P.J. Troelstraweg 131, (11024142) aanleggen van een uitrit, verzenddatum: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88</meta:user-defined>
    <meta:user-defined meta:name="OVERHEIDop.GmbID/DC.identifier">gmb-2018-79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W</meta:user-defined>
    <meta:user-defined meta:name="OVERHEIDop.woonplaats">Leeuwarden</meta:user-defined>
    <meta:user-defined meta:name="OVERHEIDop.straatnaam">Naauw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0 579475</meta:user-defined>
    <meta:user-defined meta:name="OVERHEIDop.versieInformatie"/>
  </office:meta>
</office:document-meta>
</file>