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afwijken van het bestemmingsplan t.b.v. het verhuren van de ruimten Mijnsherenweg 24A1 en 24A2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pril 2018 heeft de gemeente een aanvraag ontvangen voor een omgevingsvergunning op locatie Mijnsherenweg 24A1 en 24A2 in Kudelstaart. De aanvraag is geregistreerd onder zaaknummer HZ_WABO-2018-1091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gemeentehuis, Raadhuisplein 1 te Aalsmeer. Dit kan op dinsdag en donderdag van 8.30 tot 12.30 uur (enkel op afspraak). Een afspraak maakt uvia 0297–387575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79685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685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685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afwijken van het bestemmingsplan t.b.v. het verhuren van de ruimten Mijnsherenweg 24A1 en 24A2 in Kudelstaa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79685</meta:user-defined>
    <meta:user-defined meta:name="OVERHEIDop.GmbID/DC.identifier">gmb-2018-796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AS 24e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488.18 472989.73</meta:user-defined>
    <meta:user-defined meta:name="OVERHEIDop.versieInformatie"/>
  </office:meta>
</office:document-meta>
</file>