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plaatsen reclame-driehoeksborden 17 april t/m 1 mei 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Organisatiebureau ’t Oldambt, ontheffing voor het plaatsen van 8 reclame-driehoeksborden  in de plaats Winschoten, 6 reclame-driehoeksborden (in totaal) in de plaatsen Scheemda, Westerlee, Heiligerlee, Midwolda, Oostwold, Nieuwolda, Nieuw-Scheemda en ’t Waar en 2 reclame-driehoeksborden (in totaal) in de plaatsen Bad Nieuweschans, Beerta, Nieuw Beerta, Finsterwolde, Hongerige Wolf, Drieborg en Ganzedijk ten behoeve van de start van de voorverkoop van Cultuurhuis De Klinker in de periode  van 17 april t/m 1 mei 2018.</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8 april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79681</text:span><text:line-break/><text:date style:data-style-name="dag" text:fixed="true" text:date-value="2018-04-18"/><text:line-break/><text:date style:data-style-name="jaar" text:fixed="true" text:date-value="2018-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9681</text:span><text:date style:data-style-name="nicedate" text:fixed="true" text:date-value="2018-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9681</text:span><text:date style:data-style-name="nicedate" text:fixed="true" text:date-value="2018-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plaatsen reclame-driehoeksborden 17 april t/m 1 me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8</meta:user-defined>
    <meta:user-defined meta:name="OVERHEIDop.publicationIssue">79681</meta:user-defined>
    <meta:user-defined meta:name="OVERHEIDop.GmbID/DC.identifier">gmb-2018-79681</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93BV 21</meta:user-defined>
    <meta:user-defined meta:name="OVERHEIDop.woonplaats">Bad Nieuweschans</meta:user-defined>
    <meta:user-defined meta:name="OVERHEIDop.straatnaam">Achter de Hoofdpoort</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76731 578723</meta:user-defined>
    <meta:user-defined meta:name="OVERHEIDop.versieInformatie"/>
  </office:meta>
</office:document-meta>
</file>