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111 ,Stichting De Domijnen – Poppodium Volt, Odasingel 88, 6131 GZ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Stichting De Domijnen – Poppodium Volt</text:span></text:p>
            <text:p text:style-name="common-al">Locatie: Odasingel 88, 6131 GZ Sittard</text:p>
            <text:p text:style-name="common-al">Dossiernummer: OV18.0111</text:p>
            <text:p text:style-name="common-al">Verzenddatum besluit: 12-04-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6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111 ,Stichting De Domijnen – Poppodium Volt, Odasingel 88, 6131 G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80</meta:user-defined>
    <meta:user-defined meta:name="OVERHEIDop.GmbID/DC.identifier">gmb-2018-7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Z 88</meta:user-defined>
    <meta:user-defined meta:name="OVERHEIDop.woonplaats">Sittard</meta:user-defined>
    <meta:user-defined meta:name="OVERHEIDop.straatnaam">Oda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50 334701</meta:user-defined>
    <meta:user-defined meta:name="OVERHEIDop.versieInformatie"/>
  </office:meta>
</office:document-meta>
</file>