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44 en 102 te Leeuwarden, (11023805) plaatsen van woorden op het dak, verzenddatum 28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44 en 102 te Leeuwarden, (11023805) plaatsen van woorden op het dak, verzenddatum 28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78</meta:user-defined>
    <meta:user-defined meta:name="OVERHEIDop.GmbID/DC.identifier">gmb-2018-79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L 44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17 579304</meta:user-defined>
    <meta:user-defined meta:name="OVERHEIDop.versieInformatie"/>
  </office:meta>
</office:document-meta>
</file>