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Verkley BV 19 april t/m 21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kley BV, ontheffing gebruik gemeentegrond  voor het plaatsen van onder andere een container, toiletunit en afvalcontainer op een parkeerterrein in de Oranjestraat te Winschoten in de periode van 19 april t/m 21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Verkley BV 19 april t/m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71</meta:user-defined>
    <meta:user-defined meta:name="OVERHEIDop.GmbID/DC.identifier">gmb-2018-7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B 18</meta:user-defined>
    <meta:user-defined meta:name="OVERHEIDop.woonplaats">Winschoten</meta:user-defined>
    <meta:user-defined meta:name="OVERHEIDop.straatnaam">Oranj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81 573955</meta:user-defined>
    <meta:user-defined meta:name="OVERHEIDop.versieInformatie"/>
  </office:meta>
</office:document-meta>
</file>