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7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435</text:p>
            <text:p text:style-name="common-al">Omschrijving: Jeneverbesdreef 7 in Bergeijk, bouwen van een woning</text:p>
            <text:p text:style-name="common-al">Dit besluit ligt vanaf 14 april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april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966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6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6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Jeneverbesdreef 7 in Bergeijk,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668</meta:user-defined>
    <meta:user-defined meta:name="OVERHEIDop.GmbID/DC.identifier">gmb-2018-796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187.45 370746.05</meta:user-defined>
    <meta:user-defined meta:name="OVERHEIDop.versieInformatie"/>
  </office:meta>
</office:document-meta>
</file>