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ardenbroeklaa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april 2018</text:p>
            <text:p text:style-name="common-al">Activiteit: ophangen/plaatsen van een condensor aan de achtergevel</text:p>
            <text:p text:style-name="common-al">WABO-Wabonummer: OV 535606</text:p>
            <text:p text:style-name="common-al">Datum ontvangst aanvraag: 8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966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Hardenbroeklaan 1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67</meta:user-defined>
    <meta:user-defined meta:name="OVERHEIDop.GmbID/DC.identifier">gmb-2018-796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P 4</meta:user-defined>
    <meta:user-defined meta:name="OVERHEIDop.woonplaats">Bunnik</meta:user-defined>
    <meta:user-defined meta:name="OVERHEIDop.straatnaam">Van Hardenbroek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39 453311</meta:user-defined>
    <meta:user-defined meta:name="OVERHEIDop.versieInformatie"/>
  </office:meta>
</office:document-meta>
</file>