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2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 april 2018 met zaaknummer <text:span text:style-name="nadrukvet">M-SLM180106 </text:span>voor het verwijderen van asbest op de locatie <text:span text:style-name="nadrukvet">Bellamystraat 24 in Terneuzen</text:span>. De sloopmelding is op 13 arp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966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66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Bellamystraat 2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666</meta:user-defined>
    <meta:user-defined meta:name="OVERHEIDop.GmbID/DC.identifier">gmb-2018-79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CP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81 372265</meta:user-defined>
    <meta:user-defined meta:name="OVERHEIDop.versieInformatie"/>
  </office:meta>
</office:document-meta>
</file>