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Wandel- en Fietstocht "Het Mooie Landscha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Wandel- en Fietstocht "Het Mooie Landschap" in samenwerking met de Hippofeestweek over de openbare wegen in Wieringen op 12 mei 2018 van 09:00 tot 16: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66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Wandel- en Fietstocht "Het Mooie Landsch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65</meta:user-defined>
    <meta:user-defined meta:name="OVERHEIDop.GmbID/DC.identifier">gmb-2018-79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B 12</meta:user-defined>
    <meta:user-defined meta:name="OVERHEIDop.woonplaats">Hippolytushoef</meta:user-defined>
    <meta:user-defined meta:name="OVERHEIDop.straatnaam">Hoof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35 546705</meta:user-defined>
    <meta:user-defined meta:name="OVERHEIDop.versieInformatie"/>
  </office:meta>
</office:document-meta>
</file>