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8.0108, WOOD15, Rijksweg Noord 281 Hal E, 6136 A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WOOD15</text:span></text:p>
            <text:p text:style-name="common-al">Locatie: RIJKSWEG NOORD 281 HAL E, 6136 AC SITTARD</text:p>
            <text:p text:style-name="common-al">Dossiernummer: OV18.0108</text:p>
            <text:p text:style-name="common-al">Verzenddatum besluit: 12-04-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6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108, WOOD15, Rijksweg Noord 281 Hal E,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61</meta:user-defined>
    <meta:user-defined meta:name="OVERHEIDop.GmbID/DC.identifier">gmb-2018-7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