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14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starten van een bedrijfje in dak- en gevelreiniging aan huis</text:p>
            <text:p text:style-name="common-al">Locatie: Hendrik Westerstraat 141, 9665 AS Oude Pekela</text:p>
            <text:p text:style-name="common-al">Datum besluit: 9 april 2018 (zaaknummer 34249)</text:p>
            <text:p text:style-name="common-al">Datum verzending: 9 april 201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966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6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drik Westerstraat 14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60</meta:user-defined>
    <meta:user-defined meta:name="OVERHEIDop.GmbID/DC.identifier">gmb-2018-79660</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3424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S 141</meta:user-defined>
    <meta:user-defined meta:name="OVERHEIDop.woonplaats">Oude Pekela</meta:user-defined>
    <meta:user-defined meta:name="OVERHEIDop.straatnaam">Hendrik West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509 569552</meta:user-defined>
    <meta:user-defined meta:name="OVERHEIDop.versieInformatie"/>
  </office:meta>
</office:document-meta>
</file>