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4 t/m 28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450 jaar Slag bij Heiligerlee in de periode  van 14 mei t/m 28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5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5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65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4 t/m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659</meta:user-defined>
    <meta:user-defined meta:name="OVERHEIDop.GmbID/DC.identifier">gmb-2018-796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