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lengde Schrans 18, (11023498) vernieuwen van de dakkapel aan de straatkant, verzenddatum 0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5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5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5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lengde Schrans 18, (11023498) vernieuwen van de dakkapel aan de straatkant, verzenddatum 0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56</meta:user-defined>
    <meta:user-defined meta:name="OVERHEIDop.GmbID/DC.identifier">gmb-2018-79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N 18</meta:user-defined>
    <meta:user-defined meta:name="OVERHEIDop.woonplaats">Leeuwarden</meta:user-defined>
    <meta:user-defined meta:name="OVERHEIDop.straatnaam">Verlengde 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3 578500</meta:user-defined>
    <meta:user-defined meta:name="OVERHEIDop.versieInformatie"/>
  </office:meta>
</office:document-meta>
</file>