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693, Stadssporthal – Stichting Sport Support, Stadswegske 8, 6131 AG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Stadssporthal – Stichting Sport Support</text:span></text:p>
            <text:p text:style-name="common-al">Locatie: stadswegske 8, 6131 AG SITTARD</text:p>
            <text:p text:style-name="common-al">Dossiernummer: OV17.0693</text:p>
            <text:p text:style-name="common-al">Verzenddatum besluit: 12-04-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5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693, Stadssporthal – Stichting Sport Support, Stadswegske 8, 6131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54</meta:user-defined>
    <meta:user-defined meta:name="OVERHEIDop.GmbID/DC.identifier">gmb-2018-7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G 8</meta:user-defined>
    <meta:user-defined meta:name="OVERHEIDop.woonplaats">Sittard</meta:user-defined>
    <meta:user-defined meta:name="OVERHEIDop.straatnaam">Stadswegsk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2 334357</meta:user-defined>
    <meta:user-defined meta:name="OVERHEIDop.versieInformatie"/>
  </office:meta>
</office:document-meta>
</file>