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2: voor het organiseren van een fair voor zwembad Zweeloo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er op grond van de Algemene plaatselijke verordening Coevorden een wijziging van de vergunning, verleend op 15 februari 2018 met kenmerk 31586-2017:863041, heeft plaatsgevonden voor het organiseren van een fair voor zwembad Zweeloo, genaamd LEEF, op het terrein van Camping de Knieplanden, aan de Hoofdstraat 2 te Zweeloo op de volgende dagen en tijden: zaterdag 5 mei 2018 van 11.00 uur tot 18.00 uur en zondag 6 mei 2018 van 13.00 uur tot 17.00 uur.</text:p>
            <text:p text:style-name="common-al"/>
            <text:p text:style-name="common-al">WIJZIGING</text:p>
            <text:p text:style-name="common-al">Bovenstaande tijden met betrekking tot de zondag worden gewijzigd in: zondag 6 mei 2018 van 11.00 uur tot 17.00 uur;</text:p>
            <text:p text:style-name="common-al">Voor het overige blijft de vergunning (en de daaraan verbonden voorschriften) verleend op d.d. 15 februari 2018 en voorzien van kenmerk: 31586-2017:863041 volledig van toepassing.</text:p>
            <text:p text:style-name="common-al"/>
            <text:p text:style-name="common-al">Verzonden op 11 april 2018</text:p>
            <text:p text:style-name="common-al"/>
            <text:p text:style-name="common-al">Kenmerk 31586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3 april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965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5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5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2: voor het organiseren van een fair voor zwembad Zweeloo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53</meta:user-defined>
    <meta:user-defined meta:name="OVERHEIDop.GmbID/DC.identifier">gmb-2018-796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2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203 535013</meta:user-defined>
    <meta:user-defined meta:name="OVERHEIDop.versieInformatie"/>
  </office:meta>
</office:document-meta>
</file>