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meetsmastins 2, (11024060) plaatsen van 2 schuifdeuren/raamkozijnen in de gevel, verzenddatum 11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64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4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4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meetsmastins 2, (11024060) plaatsen van 2 schuifdeuren/raamkozijnen in de gevel, verzenddatum 11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648</meta:user-defined>
    <meta:user-defined meta:name="OVERHEIDop.GmbID/DC.identifier">gmb-2018-796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GS 30</meta:user-defined>
    <meta:user-defined meta:name="OVERHEIDop.woonplaats">Leeuwarden</meta:user-defined>
    <meta:user-defined meta:name="OVERHEIDop.straatnaam">Smeetsmasti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97 580067</meta:user-defined>
    <meta:user-defined meta:name="OVERHEIDop.versieInformatie"/>
  </office:meta>
</office:document-meta>
</file>