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Clausplein 1 t/m 115, (11023343) renoveren van de gevel en het vervangen van de kozijnen, verzenddatum 11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Clausplein 1 t/m 115, (11023343) renoveren van de gevel en het vervangen van de kozijnen, verzenddatum 11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47</meta:user-defined>
    <meta:user-defined meta:name="OVERHEIDop.GmbID/DC.identifier">gmb-2018-79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DC</meta:user-defined>
    <meta:user-defined meta:name="OVERHEIDop.woonplaats">Leeuwarden</meta:user-defined>
    <meta:user-defined meta:name="OVERHEIDop.straatnaam">Prins Clau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6 577717</meta:user-defined>
    <meta:user-defined meta:name="OVERHEIDop.versieInformatie"/>
  </office:meta>
</office:document-meta>
</file>