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tijdelijke woonunit op de locatie Spoorstraat (kadastraal perceel G 2321, Valburg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18 een besluit genomen op de aanvraag met zaaknummer HOV-18-0488 voor het plaatsen van een tijdelijke woonunit op de locatie Spoorstraat (kadastraal perceel G 2321, Valburg)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7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6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een tijdelijke woonunit op de locatie Spoorstraat (kadastraal perceel G 2321, Valburg)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79645</meta:user-defined>
    <meta:user-defined meta:name="OVERHEIDop.GmbID/DC.identifier">gmb-2018-79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DA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478.58 436524.44</meta:user-defined>
    <meta:user-defined meta:name="OVERHEIDop.versieInformatie"/>
  </office:meta>
</office:document-meta>
</file>