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Rijnbandijk 3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ingetrokken voor het renoveren van een woning, Rijnbandijk 32, 4021 GH in Maurik (06-04-2018)</text:p>
            <text:p text:style-name="common-al"/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4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Rijnbandijk 3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43</meta:user-defined>
    <meta:user-defined meta:name="OVERHEIDop.GmbID/DC.identifier">gmb-2018-7964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GH 32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696 441694</meta:user-defined>
    <meta:user-defined meta:name="OVERHEIDop.versieInformatie"/>
  </office:meta>
</office:document-meta>
</file>