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kestraat 31, 2018-02863, renovatie en herindeling, 37 en 39 tot 3 appartementen, 11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4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4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4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ankestraat 31, 2018-02863, renovatie en herindeling, 37 en 39 tot 3 appartementen,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640</meta:user-defined>
    <meta:user-defined meta:name="OVERHEIDop.GmbID/DC.identifier">gmb-2018-79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T 31</meta:user-defined>
    <meta:user-defined meta:name="OVERHEIDop.woonplaats">Haarlem</meta:user-defined>
    <meta:user-defined meta:name="OVERHEIDop.straatnaam">Frank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02 488201</meta:user-defined>
    <meta:user-defined meta:name="OVERHEIDop.versieInformatie"/>
  </office:meta>
</office:document-meta>
</file>