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Carnavalsoptochten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0 januari 2018 een meerjarige vergunning verleend voor een intocht en twee carnavalsoptochten op 10 t/m 12 februari 2018, 2 t/m 4 maart 2019 en 22 t/m 24 februari 2020. De vergunning is verzonden op 10 januari 2018 en bij de gemeente bekend onder nummer 00534538.</text:p>
            <text:p text:style-name="common-al">Voor de carnavalsoptocht op 10 februari 2018, 2 maart 2019 en 22 februari 2020 wordt van 11.30 uur tot 12.30 uur de Stationsstraat vanaf de Grotestraat t/m appartementencomplex Ter Hunen afgesloten voor het doorgaande verkeer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96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arnavalsoptochten Dru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964</meta:user-defined>
    <meta:user-defined meta:name="OVERHEIDop.GmbID/DC.identifier">gmb-2018-7964</meta:user-defined>
    <meta:user-defined meta:name="OVERHEID.TaxonomieBeleidsagenda/OVERHEID.category">Openbare orde en veiligheid | Organisatie en beleid</meta:user-defined>
    <meta:user-defined meta:name="OVERHEIDop.referentienummer">00534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13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77 410835</meta:user-defined>
    <meta:user-defined meta:name="OVERHEID.EPSG28992/DC.spatial">137277 410835</meta:user-defined>
    <meta:user-defined meta:name="OVERHEIDop.versieInformatie"/>
  </office:meta>
</office:document-meta>
</file>