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melding hebben ontvangen:</text:p>
            <text:p text:style-name="last-al">22 september 2018 “Pekela’s got talent” van 19.30 uur tot 22.00 uur in de Multifunctioneel centrum De Binding aan Sportlaan 4 te Oude Pekela (zaaknummer 347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63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Sport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37</meta:user-defined>
    <meta:user-defined meta:name="OVERHEIDop.GmbID/DC.identifier">gmb-2018-79637</meta:user-defined>
    <meta:user-defined meta:name="OVERHEID.TaxonomieBeleidsagenda/OVERHEID.category">Cultuur en recreatie | Organisatie en beleid</meta:user-defined>
    <meta:user-defined meta:name="OVERHEIDop.referentienummer">3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HT 1</meta:user-defined>
    <meta:user-defined meta:name="OVERHEIDop.woonplaats">Oude Pekela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72 570236</meta:user-defined>
    <meta:user-defined meta:name="OVERHEIDop.versieInformatie"/>
  </office:meta>
</office:document-meta>
</file>