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dalgoweg 5, (11024063) kappen van 21 bomen tbv. uitbreiding van het parkeerterrein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dalgoweg 5, (11024063) kappen van 21 bomen tbv. uitbreiding van het parkeerterrein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30</meta:user-defined>
    <meta:user-defined meta:name="OVERHEIDop.GmbID/DC.identifier">gmb-2018-79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A 5</meta:user-defined>
    <meta:user-defined meta:name="OVERHEIDop.woonplaats">Leeuwarden</meta:user-defined>
    <meta:user-defined meta:name="OVERHEIDop.straatnaam">Hidal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29 578809</meta:user-defined>
    <meta:user-defined meta:name="OVERHEIDop.versieInformatie"/>
  </office:meta>
</office:document-meta>
</file>