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rovincialeweg 3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wijzigen van een stalsysteem,   Provincialeweg 3, 4033 BP in Lienden (12-4-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www.buren.nl.</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79627</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627</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627</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Provincialeweg 3 in Lien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9627</meta:user-defined>
    <meta:user-defined meta:name="OVERHEIDop.GmbID/DC.identifier">gmb-2018-79627</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97297</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3BP 3</meta:user-defined>
    <meta:user-defined meta:name="OVERHEIDop.woonplaats">Lienden</meta:user-defined>
    <meta:user-defined meta:name="OVERHEIDop.straatnaam">Provincialew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4216 438762</meta:user-defined>
    <meta:user-defined meta:name="OVERHEIDop.versieInformatie"/>
  </office:meta>
</office:document-meta>
</file>