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36, 36a t/m 36c, (11022320) realiseren van 4 appartementen in het betreffende pand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ningerstraatweg 36, 36a t/m 36c, (11022320) realiseren van 4 appartementen in het betreffende pand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25</meta:user-defined>
    <meta:user-defined meta:name="OVERHEIDop.GmbID/DC.identifier">gmb-2018-79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R 36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01 580255</meta:user-defined>
    <meta:user-defined meta:name="OVERHEIDop.versieInformatie"/>
  </office:meta>
</office:document-meta>
</file>