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binnenstad (zaaknummer 2608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ZwolleFonds vraagt een evenementenvergunning voor het houden van de blauwvingerdagen op <text:span text:style-name="nadrukvet">4, 11, 18 en 25 juli 2018</text:span>, locatie <text:span text:style-name="nadrukvet">binnenstad.</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62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2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2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auwvingerdagen binnenstad (zaaknummer 260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24</meta:user-defined>
    <meta:user-defined meta:name="OVERHEIDop.GmbID/DC.identifier">gmb-2018-79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PostcodeHuisnummer/OVERHEIDop.postcodeHuisnummer">8011LS 42</meta:user-defined>
    <meta:user-defined meta:name="OVERHEIDop.straatnaam">Lutte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EPSG28992/DC.spatial">202775 502861</meta:user-defined>
    <meta:user-defined meta:name="OVERHEIDop.versieInformatie"/>
  </office:meta>
</office:document-meta>
</file>