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achtsterweg 3, (11020920) wijzigen van de bedrijfsfunctie, verzenddatum 11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2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2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2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achtsterweg 3, (11020920) wijzigen van de bedrijfsfunctie, verzenddatum 11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23</meta:user-defined>
    <meta:user-defined meta:name="OVERHEIDop.GmbID/DC.identifier">gmb-2018-79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A 3</meta:user-defined>
    <meta:user-defined meta:name="OVERHEIDop.woonplaats">Leeuwarden</meta:user-defined>
    <meta:user-defined meta:name="OVERHEIDop.straatnaam">Dracht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18 578693</meta:user-defined>
    <meta:user-defined meta:name="OVERHEIDop.versieInformatie"/>
  </office:meta>
</office:document-meta>
</file>