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Ynset 25, (11024042) plaatsen van een bijgebouw/tuinschuur, verzenddatum 0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2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Ynset 25, (11024042) plaatsen van een bijgebouw/tuinschuur, verzenddatum 0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20</meta:user-defined>
    <meta:user-defined meta:name="OVERHEIDop.GmbID/DC.identifier">gmb-2018-79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P 25</meta:user-defined>
    <meta:user-defined meta:name="OVERHEIDop.woonplaats">Leeuwarden</meta:user-defined>
    <meta:user-defined meta:name="OVERHEIDop.straatnaam">De Yns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99 576318</meta:user-defined>
    <meta:user-defined meta:name="OVERHEIDop.versieInformatie"/>
  </office:meta>
</office:document-meta>
</file>