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VEENWEG 1 DE KNI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woonunits (tijdelijk voor 1 jaar) op het perceel Ds Veenweg 1 te De Knipe  </text:p>
            <text:p text:style-name="common-al">(13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61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1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1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VEENWEG 1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19</meta:user-defined>
    <meta:user-defined meta:name="OVERHEIDop.GmbID/DC.identifier">gmb-2018-79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H 1</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668 553618</meta:user-defined>
    <meta:user-defined meta:name="OVERHEIDop.versieInformatie"/>
  </office:meta>
</office:document-meta>
</file>