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22, (11023421) bouwen van een vrijstaande woning, verzenddatum 0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1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1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1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espôle 22, (11023421) bouwen van een vrijstaande woning, verzenddatum 0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14</meta:user-defined>
    <meta:user-defined meta:name="OVERHEIDop.GmbID/DC.identifier">gmb-2018-79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9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33 581697</meta:user-defined>
    <meta:user-defined meta:name="OVERHEIDop.versieInformatie"/>
  </office:meta>
</office:document-meta>
</file>