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Knubben Nostalgische Kermis v.o.f. voor het organiseren van de Nostalgische Kermis van donderdag 26 april tot en met zondag 29 april 2018 op het Lindeveld en De Lind Noord (gedeeltelijk)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Knubben Nostalgische Kermis v.o.f. voor het organiseren van de Nostalgische Kermis van donderdag 26 april tot en met zondag 29 april 2018 op het Lindeveld en De Lind Noord (gedeeltelijk) in Oisterwijk. Verzonden aan aanvrager op 16 april 2018</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text:span text:style-name="nadrukcur"><text:span text:style-name="nadrukondlijn">OF</text:span></text:span> het college]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9611</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611</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611</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Knubben Nostalgische Kermis v.o.f. voor het organiseren van de Nostalgische Kermis van donderdag 26 april tot en met zondag 29 april 2018 op het Lindeveld en De Lind Noord (gedeeltelijk) in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9611</meta:user-defined>
    <meta:user-defined meta:name="OVERHEIDop.GmbID/DC.identifier">gmb-2018-79611</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V 73</meta:user-defined>
    <meta:user-defined meta:name="OVERHEIDop.woonplaats">Oisterwijk</meta:user-defined>
    <meta:user-defined meta:name="OVERHEIDop.straatnaam">De Lind</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958 399188</meta:user-defined>
    <meta:user-defined meta:name="OVERHEIDop.versieInformatie"/>
  </office:meta>
</office:document-meta>
</file>