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1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dak op de   slaapkamer, Ravenswaaijsesteeg 12, 4119 LS in Ravenswaaij (10-04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1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avenswaaijsesteeg 1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610</meta:user-defined>
    <meta:user-defined meta:name="OVERHEIDop.GmbID/DC.identifier">gmb-2018-7961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S 12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386 440413</meta:user-defined>
    <meta:user-defined meta:name="OVERHEIDop.versieInformatie"/>
  </office:meta>
</office:document-meta>
</file>