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Uilenkatten x VBU: Thuisfront Festival op 4 juni 2018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evenementenvergunning op locatie Uilenstede 100 in Amstelveen. De aanvraag is geregistreerd onder zaaknummer HZ_EVV-2018-07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Uilenkatten x VBU: Thuisfront Festival op 4 juni 2018 Uilenstede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08</meta:user-defined>
    <meta:user-defined meta:name="OVERHEIDop.GmbID/DC.identifier">gmb-2018-7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