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bij vlonder - Evenementen/activiteiten Film i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31 augustus 2018</text:p>
            <text:p text:style-name="common-al">Locatie: Prins Hendrikpark bij de houten vlonder</text:p>
            <text:p text:style-name="common-al">Activiteit: Plaatsen filmscher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60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0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bij vlonder - Evenementen/activiteiten Film in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607</meta:user-defined>
    <meta:user-defined meta:name="OVERHEIDop.GmbID/DC.identifier">gmb-2018-796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R 256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9 411734</meta:user-defined>
    <meta:user-defined meta:name="OVERHEIDop.versieInformatie"/>
  </office:meta>
</office:document-meta>
</file>