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bdijenlaan 20, 5235 BV, ’s-Hertogenbosch, omgevingsvergunning - het vestigen van een B&amp;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Abdijenlaan 20, 5235 BV, ’s-Hertogenbosch, het vestigen van een B&amp;B, strijd bestemmingsplan, WB00042066, 10-04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9602</text:span><text:line-break/><text:date style:data-style-name="dag" text:fixed="true" text:date-value="2018-04-20"/><text:line-break/><text:date style:data-style-name="jaar" text:fixed="true" text:date-value="2018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602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602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bdijenlaan 20, 5235 BV, ’s-Hertogenbosch, omgevingsvergunning - het vestigen van een B&amp;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0</meta:user-defined>
    <meta:user-defined meta:name="OVERHEIDop.publicationIssue">79602</meta:user-defined>
    <meta:user-defined meta:name="OVERHEIDop.GmbID/DC.identifier">gmb-2018-796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5BV 20</meta:user-defined>
    <meta:user-defined meta:name="OVERHEIDop.woonplaats">'s-Hertogenbosch</meta:user-defined>
    <meta:user-defined meta:name="OVERHEIDop.straatnaam">Abdijen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964 414961</meta:user-defined>
    <meta:user-defined meta:name="OVERHEIDop.versieInformatie"/>
  </office:meta>
</office:document-meta>
</file>