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1, 5223 BH ’s-Hertogenbosch, omgevingsvergunning -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ristiaan Huygensweg 131 5223 BH ’s-Hertogenbosch, het uitbreiden van een supermarkt, bouwen, WB00042027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0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31, 5223 BH ’s-Hertogenbosch, omgevingsvergunning - het uitbreid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600</meta:user-defined>
    <meta:user-defined meta:name="OVERHEIDop.GmbID/DC.identifier">gmb-2018-7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131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9 411481</meta:user-defined>
    <meta:user-defined meta:name="OVERHEIDop.versieInformatie"/>
  </office:meta>
</office:document-meta>
</file>