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nokverhoging, Westenholterweg 80 (zaaknummer 25146-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Westenholterweg 80</text:span> – voor het plaatsen van een nokverhoging aan de achterzijde van het dak, verzonden op 10 januari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6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plaatsen nokverhoging, Westenholterweg 80 (zaaknummer 2514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60</meta:user-defined>
    <meta:user-defined meta:name="OVERHEIDop.GmbID/DC.identifier">gmb-2018-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K 80</meta:user-defined>
    <meta:user-defined meta:name="OVERHEIDop.woonplaats">Zwolle</meta:user-defined>
    <meta:user-defined meta:name="OVERHEIDop.straatnaam">Westenhol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57 504137</meta:user-defined>
    <meta:user-defined meta:name="OVERHEIDop.versieInformatie"/>
  </office:meta>
</office:document-meta>
</file>