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2, 5223 KG, ’s-Hertogenbosch, omgevingsvergunning - het herstel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Eendenkooi 2, 5223 KG, ’s-Hertogenbosch, het herstel van de brandcompartimentering, bouwen, WB00042055,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9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ndenkooi 2, 5223 KG, ’s-Hertogenbosch, omgevingsvergunning - het herstel van de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97</meta:user-defined>
    <meta:user-defined meta:name="OVERHEIDop.GmbID/DC.identifier">gmb-2018-7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P 116</meta:user-defined>
    <meta:user-defined meta:name="OVERHEIDop.woonplaats">'s-Hertogenbosch</meta:user-defined>
    <meta:user-defined meta:name="OVERHEIDop.straatnaam">De Eendenkoo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11 412022</meta:user-defined>
    <meta:user-defined meta:name="OVERHEIDop.versieInformatie"/>
  </office:meta>
</office:document-meta>
</file>