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mast nr. 22, ’s-Hertogenbosch, het ver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mast nr. 22, ’s-Hertogenbosch, het verplaatsen van lichtmastreclame, reclame, WB00042068, 1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9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mast nr. 22, ’s-Hertogenbosch, het ver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94</meta:user-defined>
    <meta:user-defined meta:name="OVERHEIDop.GmbID/DC.identifier">gmb-2018-7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8a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84 413984</meta:user-defined>
    <meta:user-defined meta:name="OVERHEIDop.versieInformatie"/>
  </office:meta>
</office:document-meta>
</file>