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schans Helftheuvel ‘s-Hertogenbosch, omgevingsvergunning - het aanleggen van grondlichaam, zitrand van betontegels en aanbrengen cortenstalen 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anleg schans Helftheuvel ‘s-Hertogenbosch, het aanleggen van grondlichaam, zitrand van betontegels en aanbrengen cortenstalen platen, bouwen, aanleggen, WB00042037, 10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593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9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9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leg schans Helftheuvel ‘s-Hertogenbosch, omgevingsvergunning - het aanleggen van grondlichaam, zitrand van betontegels en aanbrengen cortenstalen 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79593</meta:user-defined>
    <meta:user-defined meta:name="OVERHEIDop.GmbID/DC.identifier">gmb-2018-795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AV 443</meta:user-defined>
    <meta:user-defined meta:name="OVERHEIDop.woonplaats">'s-Hertogenbosch</meta:user-defined>
    <meta:user-defined meta:name="OVERHEIDop.straatnaam">Kooiker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304 412392</meta:user-defined>
    <meta:user-defined meta:name="OVERHEIDop.versieInformatie"/>
  </office:meta>
</office:document-meta>
</file>